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1e6ab" officeooo:paragraph-rsid="0001e6ab" style:font-size-asian="14pt" style:font-size-complex="16pt"/>
    </style:style>
    <style:style style:name="P2" style:family="paragraph" style:parent-style-name="Standard">
      <style:text-properties fo:font-size="18pt" officeooo:rsid="0001e6ab" officeooo:paragraph-rsid="0001e6ab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8pt" style:font-size-asian="15.75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8"/><text:span text:style-name="T1">Úřední hodiny o prázdninách</text:span></text:p>
      <text:p text:style-name="P1"/>
      <text:p text:style-name="P2">Mš </text:p>
      <text:p text:style-name="P1">1. - 12. 7. - Od 6:00 – 15:00</text:p>
      <text:p text:style-name="P1">19. - 30. 8. - Od 6:00 – 15:00</text:p>
      <text:p text:style-name="P1"/>
      <text:p text:style-name="P1"/>
      <text:p text:style-name="P1"><text:span text:style-name="T2">Zš</text:span> </text:p>
      <text:p text:style-name="P1">1. - 4. 7. - (Telefonicky pouze v nutném případě)</text:p>
      <text:p text:style-name="P1">26. - 30. 8. - od 7:00 – 12:00</text:p>
      <text:p text:style-name="P1"><text:s text:c="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8T12:15:02.023000000</meta:creation-date>
    <dc:date>2024-06-28T12:23:24.767000000</dc:date>
    <meta:editing-duration>PT8M24S</meta:editing-duration>
    <meta:editing-cycles>1</meta:editing-cycles>
    <meta:document-statistic meta:table-count="0" meta:image-count="0" meta:object-count="0" meta:page-count="1" meta:paragraph-count="8" meta:word-count="40" meta:character-count="205" meta:non-whitespace-character-count="133"/>
    <meta:generator>LibreOffice/7.6.3.2$Windows_X86_64 LibreOffice_project/29d686fea9f6705b262d369fede658f824154cc0</meta:generator>
  </office:meta>
</office:document-meta>
</file>